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ny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text-align="justify" style:justify-single-word="false" fo:orphans="2" fo:widows="2" fo:hyphenation-ladder-count="no-limit" style:vertical-align="auto">
        <style:tab-stops>
          <style:tab-stop style:position="0.751cm"/>
          <style:tab-stop style:position="2.5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text-align="justify" style:justify-single-word="false"/>
    </style:style>
    <style:style style:name="P13" style:family="paragraph" style:parent-style-name="Default">
      <style:paragraph-properties fo:margin-top="0cm" fo:margin-bottom="0.049cm" style:contextual-spacing="false" fo:text-align="justify" style:justify-single-word="false"/>
    </style:style>
    <style:style style:name="P14" style:family="paragraph" style:parent-style-name="Normalny">
      <style:paragraph-properties fo:text-align="justify" style:justify-single-word="false" style:text-autospace="none"/>
    </style:style>
    <style:style style:name="P15" style:family="paragraph" style:parent-style-name="Default">
      <style:paragraph-properties fo:margin-top="0cm" fo:margin-bottom="0.049cm" style:contextual-spacing="false" fo:text-align="justify" style:justify-single-word="false"/>
      <style:text-properties fo:color="#00000a" loext:opacity="100%" style:font-name-asian="Arial-BoldMT"/>
    </style:style>
    <style:style style:name="P16" style:family="paragraph" style:parent-style-name="Normalny">
      <style:paragraph-properties fo:text-align="justify" style:justify-single-word="false" style:text-autospace="none"/>
      <style:text-properties style:font-name-asian="ArialMT"/>
    </style:style>
    <style:style style:name="P1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11.255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text-align="justify" style:justify-single-word="false"/>
      <style:text-properties officeooo:rsid="0003a447" officeooo:paragraph-rsid="0003a447"/>
    </style:style>
    <style:style style:name="P21" style:family="paragraph" style:parent-style-name="Akapit_20_z_20_listą" style:list-style-name="L1">
      <style:paragraph-properties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2" style:family="paragraph" style:parent-style-name="Akapit_20_z_20_listą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Akapit_20_z_20_listą" style:list-style-name="L2">
      <style:paragraph-properties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MP0">
      <style:paragraph-properties fo:line-height="150%" style:page-number="auto" fo:break-before="page"/>
    </style:style>
    <style:style style:name="P25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color="#000000" loext:opacity="100%" style:text-underline-style="solid" style:text-underline-width="auto" style:text-underline-color="font-color" fo:font-weight="bold" officeooo:rsid="0003a447" style:text-underline-mode="continuous" style:text-overline-mode="continuous" style:text-line-through-mode="continuous" style:font-weight-asian="bold"/>
    </style:style>
    <style:style style:name="T4" style:family="text">
      <style:text-properties fo:color="#000000" loext:opacity="100%" style:text-underline-style="solid" style:text-underline-width="auto" style:text-underline-color="font-color" fo:font-weight="bold" officeooo:rsid="000ac8b5" style:text-underline-mode="continuous" style:text-overline-mode="continuous" style:text-line-through-mode="continuous" style:font-weight-asian="bold"/>
    </style:style>
    <style:style style:name="T5" style:family="text">
      <style:text-properties fo:color="#000000" loext:opacity="100%" officeooo:rsid="000ac8b5"/>
    </style:style>
    <style:style style:name="T6" style:family="text">
      <style:text-properties style:font-name-asian="Times New Roman" style:language-asian="pl" style:country-asian="PL"/>
    </style:style>
    <style:style style:name="T7" style:family="text">
      <style:text-properties style:font-name-asian="Times New Roman" style:language-asian="pl" style:country-asian="PL" style:font-name-complex="Times New Roman"/>
    </style:style>
    <style:style style:name="T8" style:family="text">
      <style:text-properties style:font-name-asian="Times New Roman" style:language-asian="pl" style:country-asian="PL" style:font-weight-complex="bold"/>
    </style:style>
    <style:style style:name="T9" style:family="text">
      <style:text-properties officeooo:rsid="0003a447" style:font-name-asian="Times New Roman" style:language-asian="pl" style:country-asian="PL"/>
    </style:style>
    <style:style style:name="T10" style:family="text">
      <style:text-properties fo:font-style="italic" style:font-name-asian="Times New Roman" style:language-asian="pl" style:country-asian="PL" style:font-style-asian="italic"/>
    </style:style>
    <style:style style:name="T11" style:family="text">
      <style:text-properties style:font-name-asian="Arial" style:language-asian="pl" style:country-asian="PL" style:font-name-complex="Times New Roman" style:font-weight-complex="bold"/>
    </style:style>
    <style:style style:name="T12" style:family="text">
      <style:text-properties style:font-name-asian="Arial" style:language-asian="ar" style:country-asian="SA" style:font-name-complex="Times New Roman" style:font-weight-complex="bold"/>
    </style:style>
    <style:style style:name="T13" style:family="text">
      <style:text-properties fo:color="#00000a" loext:opacity="100%"/>
    </style:style>
    <style:style style:name="T14" style:family="text">
      <style:text-properties fo:color="#00000a" loext:opacity="100%" style:font-name-asian="Times New Roman" style:language-asian="pl" style:country-asian="PL" style:font-name-complex="Times New Roman"/>
    </style:style>
    <style:style style:name="T15" style:family="text">
      <style:text-properties fo:color="#00000a" loext:opacity="100%" fo:font-size="11.5pt" fo:font-weight="bold" style:font-size-asian="11.5pt" style:font-weight-asian="bold" style:font-size-complex="11.5pt" style:font-weight-complex="bold"/>
    </style:style>
    <style:style style:name="T16" style:family="text">
      <style:text-properties fo:color="#00000a" loext:opacity="100%" style:font-name-asian="Arial-BoldMT"/>
    </style:style>
    <style:style style:name="T17" style:family="text">
      <style:text-properties fo:color="#00000a" loext:opacity="100%" style:font-name-asian="ArialMT"/>
    </style:style>
    <style:style style:name="T18" style:family="text">
      <style:text-properties fo:color="#00000a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fo:color="#00000a" loext:opacity="100%" fo:font-size="9pt" style:font-name-asian="Arial-BoldMT" style:font-size-asian="9pt" style:font-size-complex="9pt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03a447" style:text-underline-mode="continuous" style:text-overline-mode="continuous" style:text-line-through-mode="continuous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0ac8b5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3a447" style:font-weight-asian="bold" style:font-weight-complex="bold"/>
    </style:style>
    <style:style style:name="T28" style:family="text">
      <style:text-properties fo:font-size="10pt" fo:font-style="italic" style:font-name-asian="Arial-ItalicMT" style:font-size-asian="10pt" style:font-style-asian="italic" style:font-size-complex="10pt" style:font-style-complex="italic"/>
    </style:style>
    <style:style style:name="T29" style:family="text">
      <style:text-properties fo:color="#c9211e" loext:opacity="100%" officeooo:rsid="000ac8b5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officeooo:rsid="00066fb9"/>
    </style:style>
    <style:style style:name="T32" style:family="text">
      <style:text-properties officeooo:rsid="000bdc29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loext:num-list-format="%2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loext:num-list-format="%4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LVL5" loext:num-list-format="%5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loext:num-list-format="%6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loext:num-list-format="%7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LVL8" loext:num-list-format="%8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loext:num-list-format="%9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Normalny">nr sprawy PD.272.<text:span text:style-name="T32">960</text:span><text:span text:style-name="Domyślna_20_czcionka_20_akapitu"><text:span text:style-name="T1">.202</text:span></text:span><text:span text:style-name="Domyślna_20_czcionka_20_akapitu"><text:span text:style-name="T5">6</text:span></text:span></text:p>
      <text:p text:style-name="P1"><text:tab/><text:tab/><text:tab/><text:tab/><text:tab/><text:tab/><text:tab/><text:tab/>Skoczów, dnia <text:span text:style-name="Domyślna_20_czcionka_20_akapitu"><text:span text:style-name="T5">19 lutego 2026</text:span></text:span><text:span text:style-name="Domyślna_20_czcionka_20_akapitu"><text:span text:style-name="T1"> roku</text:span></text:span></text:p>
      <text:p text:style-name="P2"/>
      <text:p text:style-name="P3">ZAPYTANIE OFERTOWE<text:bookmark-start text:name="_Hlk534207446"/></text:p>
      <text:p text:style-name="P4">na usługę prowadzenia specjalistycznych usług opiekuńczych</text:p>
      <text:p text:style-name="P4">dla osób z zaburzeniami psychicznymi w miejscu zamieszkania.</text:p>
      <text:p text:style-name="P5"><text:bookmark-end text:name="_Hlk534207446"/></text:p>
      <text:p text:style-name="P6">1. Nazwa i adres zamawiającego:</text:p>
      <text:p text:style-name="P19">Nabywca:</text:p>
      <text:p text:style-name="P7">Gmina Skoczów</text:p>
      <text:p text:style-name="P7">Rynek 1</text:p>
      <text:p text:style-name="P7">43-430 Skoczów</text:p>
      <text:p text:style-name="P7">NIP: 548-24-04-967</text:p>
      <text:p text:style-name="P19">Odbiorca:</text:p>
      <text:p text:style-name="P7">Ośrodek Pomocy Społecznej</text:p>
      <text:p text:style-name="P7">Morcinka 18</text:p>
      <text:p text:style-name="P7">43-430 Skoczów</text:p>
      <text:p text:style-name="P20">NIP: 548-22-11-375</text:p>
      <text:p text:style-name="P7"/>
      <text:p text:style-name="P8"><text:span text:style-name="Domyślna_20_czcionka_20_akapitu"><text:span text:style-name="T6">Na podstawie art. 2 ust. 1 pkt 1 ustawy</text:span></text:span><text:span text:style-name="Domyślna_20_czcionka_20_akapitu"><text:span text:style-name="T10"> </text:span></text:span><text:span text:style-name="Domyślna_20_czcionka_20_akapitu"><text:span text:style-name="T11">z dnia </text:span></text:span><text:span text:style-name="Domyślna_20_czcionka_20_akapitu"><text:span text:style-name="T12">11 września 2019r.</text:span></text:span><text:span text:style-name="Domyślna_20_czcionka_20_akapitu"><text:span text:style-name="T11"> Prawo zamówień publicznych</text:span></text:span><text:span text:style-name="Domyślna_20_czcionka_20_akapitu"><text:span text:style-name="T6"> (Dz. U. z 2024r. poz. </text:span></text:span><text:span text:style-name="Domyślna_20_czcionka_20_akapitu"><text:span text:style-name="T9">1320</text:span></text:span><text:span text:style-name="Domyślna_20_czcionka_20_akapitu"><text:span text:style-name="T6"> ze zm.) nie stosuje się, postępowanie prowadzi się w oparciu o</text:span></text:span><text:span text:style-name="Domyślna_20_czcionka_20_akapitu"><text:span text:style-name="T7"> </text:span></text:span><text:span text:style-name="Domyślna_20_czcionka_20_akapitu"><text:span text:style-name="T14">Regulamin udzielania zamówień publicznych w Ośrodku Pomocy Społecznej w Skoczowie.</text:span></text:span></text:p>
      <text:p text:style-name="P7"/>
      <text:p text:style-name="P6">2. Opis przedmiotu zamówienia:</text:p>
      <text:p text:style-name="P7"/>
      <text:p text:style-name="P7">Przedmiotem zamówienia jest usługa prowadzenia specjalistycznych usług opiekuńczych dla osób <text:s text:c="13"/>z zaburzeniami psychicznymi w miejscu ich zamieszkania. Według zapotrzebowania zamawiającego.</text:p>
      <text:p text:style-name="P7"/>
      <text:p text:style-name="P9">O udzielenie zamówienia mogą ubiegać się Wykonawcy, którzy spełniają łącznie następujące <text:s text:c="18"/>warunki:</text:p>
      <text:list text:style-name="L1">
        <text:list-item>
          <text:p text:style-name="P21"><text:s/>są osobami fizycznymi nie prowadzącymi bądź prowadzącymi indywidualną działalność <text:s text:c="12"/>gospodarczą;</text:p>
        </text:list-item>
        <text:list-item>
          <text:p text:style-name="P21"><text:span text:style-name="Domyślna_20_czcionka_20_akapitu"><text:span text:style-name="T20"><text:s/>spełniają wymogi określone w Rozporządzeniu Ministra Polityki Społecznej z dnia 22 września 2005 r. w sprawie specjalistycznych usług opiekuńczych </text:span></text:span><text:span text:style-name="Domyślna_20_czcionka_20_akapitu"><text:span text:style-name="T21">(</text:span></text:span><text:span text:style-name="Domyślna_20_czcionka_20_akapitu"><text:span text:style-name="T20">Dz. U. </text:span></text:span><text:span text:style-name="Domyślna_20_czcionka_20_akapitu"><text:span text:style-name="T21">z </text:span></text:span><text:span text:style-name="Domyślna_20_czcionka_20_akapitu"><text:span text:style-name="T20">20</text:span></text:span><text:span text:style-name="Domyślna_20_czcionka_20_akapitu"><text:span text:style-name="T21">24</text:span></text:span><text:span text:style-name="Domyślna_20_czcionka_20_akapitu"><text:span text:style-name="T20"> </text:span></text:span><text:span text:style-name="Domyślna_20_czcionka_20_akapitu"><text:span text:style-name="T21">poz. 816</text:span></text:span><text:span text:style-name="Domyślna_20_czcionka_20_akapitu"><text:span text:style-name="T20"> z</text:span></text:span><text:span text:style-name="Domyślna_20_czcionka_20_akapitu"><text:span text:style-name="T21">e</text:span></text:span><text:span text:style-name="Domyślna_20_czcionka_20_akapitu"><text:span text:style-name="T20"> </text:span></text:span><text:span text:style-name="Domyślna_20_czcionka_20_akapitu"><text:span text:style-name="T21">zm.)</text:span></text:span> tj. między innymi:</text:p>
        </text:list-item>
      </text:list>
      <text:list text:style-name="L2">
        <text:list-item>
          <text:p text:style-name="P22">od osób świadczących usługi wymaga się posiadania kwalifikacji do wykonywania <text:s text:c="18"/>zawodu: <text:span text:style-name="Domyślna_20_czcionka_20_akapitu"><text:span text:style-name="T6">pracownika socjalnego, psychologa, pedagoga, l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</text:span></text:span>;</text:p>
        </text:list-item>
        <text:list-item>
          <text:p text:style-name="P23"><text:s/>osoby świadczące usługi muszą posiadać co najmniej półroczny staż w jednej <text:s text:c="36"/>z następujących jednostek: <text:span text:style-name="Domyślna_20_czcionka_20_akapitu"><text:span text:style-name="T6">szpitalu psychiatrycznym, jednostce organizacyjnej pomocy społecznej dla osób z zaburzeniami psychicznymi, placówce terapii lub placówce oświatowej do której uczęszczają dzieci z zaburzeniami rozwoju lub upośledzeniem umysłowym, ośrodku terapeutyczno-edukacyjno-wychowawczym, zakładzie rehabilitacji lub innej jednostce niż ww. świadczącej specjalistyczne usługi opiekuńcze dla osób z zaburzeniami psychicznymi</text:span></text:span>;</text:p>
        </text:list-item>
        <text:list-item>
          <text:p text:style-name="P23"><text:s/>osoby świadczące usługi muszą posiadać przeszkolenie i doświadczenie w zakresie:</text:p>
        </text:list-item>
      </text:list>
      <text:p text:style-name="P10">- umiejętności kształtowania motywacji do akceptowanych przez otoczenie zachowań,</text:p>
      <text:p text:style-name="P10">- kształtowania nawyków celowej aktywności,</text:p>
      <text:p text:style-name="P10">- prowadzenia treningu umiejętności społecznych.</text:p>
      <text:p text:style-name="P6"><text:soft-page-break/>3. Warunki wykonania zamówienia:</text:p>
      <text:p text:style-name="P7">a) termin wykonania zamówienia <text:span text:style-name="Domyślna_20_czcionka_20_akapitu"><text:span text:style-name="T26">od dnia podpisania umowy</text:span></text:span> <text:span text:style-name="Domyślna_20_czcionka_20_akapitu"><text:span text:style-name="T26">do 31.12.202</text:span></text:span><text:span text:style-name="Domyślna_20_czcionka_20_akapitu"><text:span text:style-name="T27">6</text:span></text:span><text:span text:style-name="Domyślna_20_czcionka_20_akapitu"><text:span text:style-name="T26">r.</text:span></text:span> według otrzymywanego miesięcznego harmonogramu świadczenia usług;</text:p>
      <text:p text:style-name="P7">b) warunki płatności:</text:p>
      <text:list text:style-name="L3">
        <text:list-item>
          <text:p text:style-name="P25"><text:s/>w przypadku prowadzenia działalności gospodarczej wystawienie faktury z 14 dniowym terminem płatności przelewem bankowym od dnia doręczenia Zamawiającemu na podstawie, potwierdzenia faktycznie zrealizowanych godzin usługi,</text:p>
        </text:list-item>
        <text:list-item>
          <text:p text:style-name="P25"><text:s/>w przypadku osoby fizycznej nie prowadzącej działalności gospodarczej wypłata na podstawie przedstawionego rachunku do umowy zlecenie w terminie określonym w umowie zlecenie jednak nie później niż do 14 dni przelewem bankowym na podstawie, potwierdzenia faktycznie zrealizowanych godzin usługi.</text:p>
        </text:list-item>
      </text:list>
      <text:p text:style-name="P7"/>
      <text:p text:style-name="P7">c) <text:span text:style-name="Domyślna_20_czcionka_20_akapitu"><text:span text:style-name="T24">Zamawiający nie przewiduje wypłaty wynagrodzenia za gotowość do realizacji przedmiotu zamówienia.</text:span></text:span></text:p>
      <text:p text:style-name="P7"/>
      <text:p text:style-name="P7"><text:span text:style-name="Domyślna_20_czcionka_20_akapitu"><text:span text:style-name="T25">4. Istotne warunki zamówienia podlegające ocenie:</text:span></text:span> <text:span text:style-name="Domyślna_20_czcionka_20_akapitu"><text:span text:style-name="T24">najniższa cena za stawkę godzinową</text:span></text:span></text:p>
      <text:p text:style-name="P6"/>
      <text:p text:style-name="P12"><text:span text:style-name="Domyślna_20_czcionka_20_akapitu"><text:span text:style-name="T15">5. Wykaz wymaganych oświadczeń i dokumentów:</text:span></text:span></text:p>
      <text:p text:style-name="P13"><text:span text:style-name="Domyślna_20_czcionka_20_akapitu"><text:span text:style-name="T13">1) Wypełniony i podpisany, przez osobę lub osoby upoważnione do podpisywania, Formularz Ofertowy stanowiący załącznik nr 1 do niniejszego zapytania ofertowego.</text:span></text:span></text:p>
      <text:p text:style-name="P15">2) Oświadczenie Wykonawcy o spełnieniu warunków udziału w postępowaniu (załącznik nr 2)</text:p>
      <text:p text:style-name="P13"><text:span text:style-name="Domyślna_20_czcionka_20_akapitu"><text:span text:style-name="T16">3) Wykaz osób, które zostaną zaangażowane w realizację zamówienia ze wskazaniem ich udokumentowanego doświadczenia w zakresie określonym w przedmiocie zamówienia, bądź tożsamym, (załącznik nr 3) oraz z</text:span></text:span><text:span text:style-name="Domyślna_20_czcionka_20_akapitu"><text:span text:style-name="T17">godę osób fizycznych na przetwarzanie danych osobowych.</text:span></text:span></text:p>
      <text:p text:style-name="P11"><text:span text:style-name="Domyślna_20_czcionka_20_akapitu"><text:span text:style-name="T13">4) Kopię dokumentów potwierdzających wymagania określone w opisie przedmiotu zamówienia <text:s text:c="17"/>tj. </text:span></text:span><text:span text:style-name="Domyślna_20_czcionka_20_akapitu"><text:span text:style-name="T8">dokumenty potwierdzające odbycie </text:span></text:span><text:span text:style-name="Domyślna_20_czcionka_20_akapitu"><text:span text:style-name="T6">przeszkolenia w zakresie prowadzenia treningów umiejętności społecznych przewidywanych w zakresie specjalistycznych usług, </text:span></text:span><text:span text:style-name="Domyślna_20_czcionka_20_akapitu"><text:span text:style-name="T8">dokumenty potwierdzające staż pracy i kwalifikacje.</text:span></text:span></text:p>
      <text:p text:style-name="P14"><text:span text:style-name="Domyślna_20_czcionka_20_akapitu"><text:span text:style-name="T13">5) Zaświadczenie o wpisie do CEIDG lub KRS -</text:span></text:span><text:span text:style-name="Domyślna_20_czcionka_20_akapitu"><text:span text:style-name="T18">jeżeli dotyczy</text:span></text:span><text:span text:style-name="Domyślna_20_czcionka_20_akapitu"><text:span text:style-name="T28"> (Zamiast odpisu, o którym mowa powyżej Wykonawca może wskazać dostępność dokumentów w formie elektronicznej pod określonym adresem internetowym – ogólnodostępną i bezpłatną bazą danych. Wówczas Zamawiający pobierze samodzielnie z tych baz danych wskazane przez Wykonawcę doświadczenia i dokumenty)</text:span></text:span></text:p>
      <text:p text:style-name="P16">6) Kserokopie dokumentów składanych wraz z ofertą powinny być opatrzone klauzulą „za zgodność z oryginałem” i podpisem osoby składającej ofertę.</text:p>
      <text:p text:style-name="P16"/>
      <text:p text:style-name="P16">Zamawiający zastrzega sobie prawo sprawdzenia w toku badania i oceny wiarygodności ofert przedstawionych przez Oferentów: dokumentów, oświadczeń, danych i informacji.</text:p>
      <text:p text:style-name="P6"/>
      <text:p text:style-name="P7">Ofertę na formularzu oferty należy złożyć w terminie<text:span text:style-name="Domyślna_20_czcionka_20_akapitu"><text:span text:style-name="T1"> </text:span></text:span><text:span text:style-name="Domyślna_20_czcionka_20_akapitu"><text:span text:style-name="T2">do dnia </text:span></text:span><text:span text:style-name="Domyślna_20_czcionka_20_akapitu"><text:span text:style-name="T4">27</text:span></text:span><text:span text:style-name="Domyślna_20_czcionka_20_akapitu"><text:span text:style-name="T2"> </text:span></text:span><text:span text:style-name="Domyślna_20_czcionka_20_akapitu"><text:span text:style-name="T4">lutego</text:span></text:span><text:span text:style-name="Domyślna_20_czcionka_20_akapitu"><text:span text:style-name="T2"> 202</text:span></text:span><text:span text:style-name="Domyślna_20_czcionka_20_akapitu"><text:span text:style-name="T4">6</text:span></text:span><text:span text:style-name="Domyślna_20_czcionka_20_akapitu"><text:span text:style-name="T2">r. do godz. 1</text:span></text:span><text:span text:style-name="Domyślna_20_czcionka_20_akapitu"><text:span text:style-name="T3">1</text:span></text:span><text:span text:style-name="Domyślna_20_czcionka_20_akapitu"><text:span text:style-name="T2">.00</text:span></text:span></text:p>
      <text:p text:style-name="P7">w formie pisemnej na adres: Ośrodek Pomocy Społecznej w Skoczowie ul. Morcinka 18 pok. nr 1 <text:span text:style-name="T31">lub elektronicznie na adres: ops@ops.skoczow.pl</text:span></text:p>
      <text:p text:style-name="P7"/>
      <text:p text:style-name="P7">Informacja o wyborze oferty zostanie opublikowana <text:span text:style-name="T22">do dnia </text:span><text:span text:style-name="T23">02 marca 2026r.</text:span><text:span text:style-name="Domyślna_20_czcionka_20_akapitu"><text:span text:style-name="T29"> </text:span></text:span>na stronie internetowej zamawiającego http://ops.skoczow.pl/.</text:p>
      <text:p text:style-name="P7"/>
      <text:p text:style-name="Standard">Piotr Jacek</text:p>
      <text:p text:style-name="Standard">Tel. 33 857-91-88 <text:s/></text:p>
      <text:p text:style-name="Standard">adres e-mail: <text:s/>piotr.jacek@ops.skoczow.pl</text:p>
      <text:p text:style-name="P18"/>
      <text:p text:style-name="P17">Załączniki: <text:tab/><text:tab/><text:tab/><text:tab/><text:tab/><text:tab/><text:tab/><text:tab/></text:p>
      <text:p text:style-name="P17">1) formularz ofertowy,</text:p>
      <text:p text:style-name="P17">2) oświadczenie o spełnianiu warunków w postępowaniu,</text:p>
      <text:p text:style-name="P7"><text:span text:style-name="Domyślna_20_czcionka_20_akapitu"><text:span text:style-name="T30">3) </text:span></text:span><text:span text:style-name="Domyślna_20_czcionka_20_akapitu"><text:span text:style-name="T19">wykaz osób, które zostaną zaangażowane w realizację zamówienia</text:span></text:span></text:p>
      <text:p text:style-name="P7"><text:span text:style-name="Domyślna_20_czcionka_20_akapitu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494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letter-kerning="false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808080" loext:opacity="100%" fo:background-color="#e6e6e6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lrzxr" style:family="text" style:parent-style-name="Domyślna_20_czcionka_20_akapitu"/>
    <style:style style:name="st" style:family="text" style:parent-style-name="Domyślna_20_czcionka_20_akapitu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Piotr Jacek</meta:initial-creator>
    <meta:creation-date>2020-01-17T09:38:00Z</meta:creation-date>
    <dc:date>2026-02-20T07:51:56.237000000</dc:date>
    <meta:editing-cycles>15</meta:editing-cycles>
    <meta:editing-duration>PT1H47M36S</meta:editing-duration>
    <meta:document-statistic meta:table-count="0" meta:image-count="0" meta:object-count="0" meta:page-count="2" meta:paragraph-count="53" meta:word-count="686" meta:character-count="5538" meta:non-whitespace-character-count="4771"/>
    <meta:template xlink:type="simple" xlink:actuate="onRequest" xlink:title="" xlink:href="../../2025/suo/Zapytanie%20ofertowe.%20Zaproszenie%20do%20składania%20ofert%20na%20usługę%20prowadzenia%20specjalistycznych%20usług%20opiekuńczych%20w%202025%20roku.odt/Normal"/>
  </office:meta>
</office:document-meta>
</file>